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2.61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3"/>
    <style:style style:name="ce3" style:family="table-cell" style:parent-style-name="Default" style:data-style-name="N11"/>
    <style:style style:name="ce4" style:family="table-cell" style:parent-style-name="Default">
      <style:text-properties fo:font-style="italic"/>
    </style:style>
    <style:style style:name="ce5" style:family="table-cell" style:parent-style-name="Default" style:data-style-name="N105"/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ext-properties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3">
          <table:table-cell table:number-columns-repeated="9"/>
        </table:table-row>
        <table:table-row table:style-name="ro2">
          <table:table-cell/>
          <table:table-cell office:value-type="string">
            <text:p>Base case</text:p>
          </table:table-cell>
          <table:table-cell table:number-columns-repeated="3"/>
          <table:table-cell office:value-type="string">
            <text:p>Sales in units</text:p>
          </table:table-cell>
          <table:table-cell office:value-type="float" office:value="6000">
            <text:p>6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ales</text:p>
          </table:table-cell>
          <table:table-cell table:formula="oooc:=[.G4]*[.G5]" office:value-type="float" office:value="480000">
            <text:p>480000</text:p>
          </table:table-cell>
          <table:table-cell table:number-columns-repeated="2"/>
          <table:table-cell office:value-type="string">
            <text:p>Price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ariable cost</text:p>
          </table:table-cell>
          <table:table-cell table:formula="oooc:=[.G4]*[.G6]" office:value-type="float" office:value="360000">
            <text:p>360000</text:p>
          </table:table-cell>
          <table:table-cell table:number-columns-repeated="2"/>
          <table:table-cell office:value-type="string">
            <text:p>Cost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Fixed costs</text:p>
          </table:table-cell>
          <table:table-cell office:value-type="float" office:value="50000">
            <text:p>50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Depreciation</text:p>
          </table:table-cell>
          <table:table-cell table:formula="oooc:=[.G9]/[.G8]" office:value-type="float" office:value="40000">
            <text:p>40000</text:p>
          </table:table-cell>
          <table:table-cell table:number-columns-repeated="2"/>
          <table:table-cell office:value-type="string">
            <text:p>Depreciation</text:p>
          </table:table-cell>
          <table:table-cell office:value-type="float" office:value="5">
            <text:p>5</text:p>
          </table:table-cell>
          <table:table-cell office:value-type="string">
            <text:p>years</text:p>
          </table:table-cell>
          <table:table-cell/>
        </table:table-row>
        <table:table-row table:style-name="ro2">
          <table:table-cell/>
          <table:table-cell office:value-type="string">
            <text:p>Ebit</text:p>
          </table:table-cell>
          <table:table-cell table:formula="oooc:=[.C5]-SUM([.C6:.C8])" office:value-type="float" office:value="30000">
            <text:p>30000</text:p>
          </table:table-cell>
          <table:table-cell table:number-columns-repeated="2"/>
          <table:table-cell office:value-type="string">
            <text:p>Investment</text:p>
          </table:table-cell>
          <table:table-cell office:value-type="float" office:value="200000">
            <text:p>200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ess taxes</text:p>
          </table:table-cell>
          <table:table-cell table:formula="oooc:=[.C9]*[.D10]" office:value-type="float" office:value="10200">
            <text:p>10200</text:p>
          </table:table-cell>
          <table:table-cell table:style-name="ce3" office:value-type="percentage" office:value="0.34">
            <text:p>34,00%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Net income</text:p>
          </table:table-cell>
          <table:table-cell table:formula="oooc:=[.C9]-[.C10]" office:value-type="float" office:value="19800">
            <text:p>19800</text:p>
          </table:table-cell>
          <table:table-cell table:number-columns-repeated="2"/>
          <table:table-cell office:value-type="string">
            <text:p>Annuity table</text:p>
          </table:table-cell>
          <table:table-cell table:style-name="ce5" office:value-type="float" office:value="3.6048">
            <text:p>3,6048</text:p>
          </table:table-cell>
          <table:table-cell table:style-name="ce6" office:value-type="string">
            <text:p>Cost of capital</text:p>
          </table:table-cell>
          <table:table-cell table:style-name="ce3" office:value-type="percentage" office:value="0.12">
            <text:p>12,00%</text:p>
          </table:table-cell>
        </table:table-row>
        <table:table-row table:style-name="ro2">
          <table:table-cell table:number-columns-repeated="5"/>
          <table:table-cell table:style-name="ce4" office:value-type="string">
            <text:p>* Page 704</text:p>
          </table:table-cell>
          <table:table-cell/>
          <table:table-cell table:style-name="ce7"/>
          <table:table-cell/>
        </table:table-row>
        <table:table-row table:style-name="ro2">
          <table:table-cell/>
          <table:table-cell office:value-type="string">
            <text:p>OCF</text:p>
          </table:table-cell>
          <table:table-cell table:formula="oooc:=[.C11]+[.C8]" office:value-type="float" office:value="59800">
            <text:p>59800</text:p>
          </table:table-cell>
          <table:table-cell table:style-name="ce4" office:value-type="string">
            <text:p>* Same OCF each year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NPV</text:p>
          </table:table-cell>
          <table:table-cell table:formula="oooc:=-[.G9]+([.C13]*[.G11])" office:value-type="float" office:value="15567.04">
            <text:p>15567,04</text:p>
          </table:table-cell>
          <table:table-cell table:number-columns-repeated="6"/>
        </table:table-row>
        <table:table-row table:style-name="ro1" table:number-rows-repeated="3">
          <table:table-cell table:number-columns-repeated="9"/>
        </table:table-row>
        <table:table-row table:style-name="ro2">
          <table:table-cell/>
          <table:table-cell table:style-name="ce1" office:value-type="string">
            <text:p>Scenario analisis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5"/>
          <table:table-cell office:value-type="string">
            <text:p>Worst case</text:p>
          </table:table-cell>
          <table:table-cell office:value-type="string">
            <text:p>Best case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Sales in units</text:p>
          </table:table-cell>
          <table:table-cell office:value-type="float" office:value="5500">
            <text:p>5500</text:p>
          </table:table-cell>
          <table:table-cell office:value-type="float" office:value="6500">
            <text:p>6500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Price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Cost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Fixed cost</text:p>
          </table:table-cell>
          <table:table-cell office:value-type="float" office:value="55000">
            <text:p>55000</text:p>
          </table:table-cell>
          <table:table-cell office:value-type="float" office:value="45000">
            <text:p>45000</text:p>
          </table:table-cell>
          <table:table-cell table:number-columns-repeated="2"/>
        </table:table-row>
        <table:table-row table:style-name="ro1" table:number-rows-repeated="3">
          <table:table-cell table:number-columns-repeated="9"/>
        </table:table-row>
        <table:table-row table:style-name="ro2">
          <table:table-cell/>
          <table:table-cell table:style-name="ce1" office:value-type="string">
            <text:p>Worst case</text:p>
          </table:table-cell>
          <table:table-cell table:number-columns-repeated="3"/>
          <table:table-cell table:style-name="ce1" office:value-type="string">
            <text:p>Best cas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ales</text:p>
          </table:table-cell>
          <table:table-cell table:formula="oooc:=[.F23]*[.F24]" office:value-type="float" office:value="412500">
            <text:p>412500</text:p>
          </table:table-cell>
          <table:table-cell table:number-columns-repeated="2"/>
          <table:table-cell office:value-type="string">
            <text:p>Sales</text:p>
          </table:table-cell>
          <table:table-cell table:formula="oooc:=[.G23]*[.G24]" office:value-type="float" office:value="552500">
            <text:p>5525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ariable cost</text:p>
          </table:table-cell>
          <table:table-cell table:formula="oooc:=[.F23]*[.F25]" office:value-type="float" office:value="341000">
            <text:p>341000</text:p>
          </table:table-cell>
          <table:table-cell table:number-columns-repeated="2"/>
          <table:table-cell office:value-type="string">
            <text:p>Variable cost</text:p>
          </table:table-cell>
          <table:table-cell table:formula="oooc:=[.G23]*[.G25]" office:value-type="float" office:value="377000">
            <text:p>377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Fixed costs</text:p>
          </table:table-cell>
          <table:table-cell table:formula="oooc:=[.F26]" office:value-type="float" office:value="55000">
            <text:p>55000</text:p>
          </table:table-cell>
          <table:table-cell table:number-columns-repeated="2"/>
          <table:table-cell office:value-type="string">
            <text:p>Fixed costs</text:p>
          </table:table-cell>
          <table:table-cell table:formula="oooc:=[.G26]" office:value-type="float" office:value="45000">
            <text:p>45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Depreciation</text:p>
          </table:table-cell>
          <table:table-cell table:formula="oooc:=[.G9]/[.G8]" office:value-type="float" office:value="40000">
            <text:p>40000</text:p>
          </table:table-cell>
          <table:table-cell table:number-columns-repeated="2"/>
          <table:table-cell office:value-type="string">
            <text:p>Depreciation</text:p>
          </table:table-cell>
          <table:table-cell table:formula="oooc:=[.G9]/[.G8]" office:value-type="float" office:value="40000">
            <text:p>40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bit</text:p>
          </table:table-cell>
          <table:table-cell table:formula="oooc:=[.C31]-SUM([.C32:.C34])" office:value-type="float" office:value="-23500">
            <text:p>-23500</text:p>
          </table:table-cell>
          <table:table-cell table:number-columns-repeated="2"/>
          <table:table-cell office:value-type="string">
            <text:p>Ebit</text:p>
          </table:table-cell>
          <table:table-cell table:formula="oooc:=[.G31]-SUM([.G32:.G34])" office:value-type="float" office:value="90500">
            <text:p>905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ess taxes</text:p>
          </table:table-cell>
          <table:table-cell table:formula="oooc:=[.C35]*[.D36]" office:value-type="float" office:value="-7990">
            <text:p>-7990</text:p>
          </table:table-cell>
          <table:table-cell table:style-name="ce3" office:value-type="percentage" office:value="0.34">
            <text:p>34,00%</text:p>
          </table:table-cell>
          <table:table-cell/>
          <table:table-cell office:value-type="string">
            <text:p>less taxes</text:p>
          </table:table-cell>
          <table:table-cell table:formula="oooc:=[.G35]*[.H36]" office:value-type="float" office:value="30770">
            <text:p>30770</text:p>
          </table:table-cell>
          <table:table-cell table:style-name="ce3" office:value-type="percentage" office:value="0.34">
            <text:p>34,00%</text:p>
          </table:table-cell>
          <table:table-cell/>
        </table:table-row>
        <table:table-row table:style-name="ro2">
          <table:table-cell/>
          <table:table-cell office:value-type="string">
            <text:p>Net income</text:p>
          </table:table-cell>
          <table:table-cell table:formula="oooc:=[.C35]-[.C36]" office:value-type="float" office:value="-15510">
            <text:p>-15510</text:p>
          </table:table-cell>
          <table:table-cell table:number-columns-repeated="2"/>
          <table:table-cell office:value-type="string">
            <text:p>Net income</text:p>
          </table:table-cell>
          <table:table-cell table:formula="oooc:=[.G35]-[.G36]" office:value-type="float" office:value="59730">
            <text:p>5973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OCF</text:p>
          </table:table-cell>
          <table:table-cell table:formula="oooc:=[.C37]+[.C34]" office:value-type="float" office:value="24490">
            <text:p>24490</text:p>
          </table:table-cell>
          <table:table-cell table:number-columns-repeated="2"/>
          <table:table-cell office:value-type="string">
            <text:p>OCF</text:p>
          </table:table-cell>
          <table:table-cell table:formula="oooc:=[.G37]+[.G34]" office:value-type="float" office:value="99730">
            <text:p>9973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NPV</text:p>
          </table:table-cell>
          <table:table-cell table:style-name="ce2" table:formula="oooc:=-[.G9]+([.C39]*[.G11])" office:value-type="currency" office:currency="EUR" office:value="-111718.448">
            <text:p>-111.718,45 €</text:p>
          </table:table-cell>
          <table:table-cell table:number-columns-repeated="2"/>
          <table:table-cell office:value-type="string">
            <text:p>NPV</text:p>
          </table:table-cell>
          <table:table-cell table:style-name="ce2" table:formula="oooc:=-[.G9]+([.G39]*[.G11])" office:value-type="currency" office:currency="EUR" office:value="159506.704">
            <text:p>159.506,70 €</text:p>
          </table:table-cell>
          <table:table-cell table:number-columns-repeated="2"/>
        </table:table-row>
        <table:table-row table:style-name="ro1" table:number-rows-repeated="3">
          <table:table-cell table:number-columns-repeated="9"/>
        </table:table-row>
        <table:table-row table:style-name="ro2">
          <table:table-cell/>
          <table:table-cell table:style-name="ce1" office:value-type="string">
            <text:p>Sensibility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Sales +/- 10%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 table:number-columns-repeated="5"/>
          <table:table-cell office:value-type="string">
            <text:p>Worst case</text:p>
          </table:table-cell>
          <table:table-cell office:value-type="string">
            <text:p>Best case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Sales in units</text:p>
          </table:table-cell>
          <table:table-cell table:formula="oooc:=[.G4]*90%" office:value-type="float" office:value="5400">
            <text:p>5400</text:p>
          </table:table-cell>
          <table:table-cell table:formula="oooc:=[.G4]*110%" office:value-type="float" office:value="6600">
            <text:p>6600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Price</text:p>
          </table:table-cell>
          <table:table-cell table:formula="oooc:=[.G5]" office:value-type="float" office:value="80">
            <text:p>80</text:p>
          </table:table-cell>
          <table:table-cell table:formula="oooc:=[.G5]" office:value-type="float" office:value="80">
            <text:p>80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Cost</text:p>
          </table:table-cell>
          <table:table-cell table:formula="oooc:=[.G6]" office:value-type="float" office:value="60">
            <text:p>60</text:p>
          </table:table-cell>
          <table:table-cell table:formula="oooc:=[.G6]" office:value-type="float" office:value="60">
            <text:p>60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Fixed cost</text:p>
          </table:table-cell>
          <table:table-cell table:formula="oooc:=[.C7]" office:value-type="float" office:value="50000">
            <text:p>50000</text:p>
          </table:table-cell>
          <table:table-cell table:formula="oooc:=[.C7]" office:value-type="float" office:value="50000">
            <text:p>50000</text:p>
          </table:table-cell>
          <table:table-cell table:number-columns-repeated="2"/>
        </table:table-row>
        <table:table-row table:style-name="ro1" table:number-rows-repeated="3">
          <table:table-cell table:number-columns-repeated="9"/>
        </table:table-row>
        <table:table-row table:style-name="ro2">
          <table:table-cell/>
          <table:table-cell table:style-name="ce1" office:value-type="string">
            <text:p>Worst case</text:p>
          </table:table-cell>
          <table:table-cell table:number-columns-repeated="3"/>
          <table:table-cell table:style-name="ce1" office:value-type="string">
            <text:p>Best cas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ales</text:p>
          </table:table-cell>
          <table:table-cell table:formula="oooc:=[.F50]*[.F51]" office:value-type="float" office:value="432000">
            <text:p>432000</text:p>
          </table:table-cell>
          <table:table-cell table:number-columns-repeated="2"/>
          <table:table-cell office:value-type="string">
            <text:p>Sales</text:p>
          </table:table-cell>
          <table:table-cell table:formula="oooc:=[.G50]*[.G51]" office:value-type="float" office:value="528000">
            <text:p>528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ariable cost</text:p>
          </table:table-cell>
          <table:table-cell table:formula="oooc:=[.F50]*[.F52]" office:value-type="float" office:value="324000">
            <text:p>324000</text:p>
          </table:table-cell>
          <table:table-cell table:number-columns-repeated="2"/>
          <table:table-cell office:value-type="string">
            <text:p>Variable cost</text:p>
          </table:table-cell>
          <table:table-cell table:formula="oooc:=[.G50]*[.G52]" office:value-type="float" office:value="396000">
            <text:p>396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Fixed costs</text:p>
          </table:table-cell>
          <table:table-cell table:formula="oooc:=[.F53]" office:value-type="float" office:value="50000">
            <text:p>50000</text:p>
          </table:table-cell>
          <table:table-cell table:number-columns-repeated="2"/>
          <table:table-cell office:value-type="string">
            <text:p>Fixed costs</text:p>
          </table:table-cell>
          <table:table-cell table:formula="oooc:=[.G53]" office:value-type="float" office:value="50000">
            <text:p>50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Depreciation</text:p>
          </table:table-cell>
          <table:table-cell table:formula="oooc:=[.G9]/[.G8]" office:value-type="float" office:value="40000">
            <text:p>40000</text:p>
          </table:table-cell>
          <table:table-cell table:number-columns-repeated="2"/>
          <table:table-cell office:value-type="string">
            <text:p>Depreciation</text:p>
          </table:table-cell>
          <table:table-cell table:formula="oooc:=[.G9]/[.G8]" office:value-type="float" office:value="40000">
            <text:p>40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bit</text:p>
          </table:table-cell>
          <table:table-cell table:formula="oooc:=[.C58]-SUM([.C59:.C61])" office:value-type="float" office:value="18000">
            <text:p>18000</text:p>
          </table:table-cell>
          <table:table-cell table:number-columns-repeated="2"/>
          <table:table-cell office:value-type="string">
            <text:p>Ebit</text:p>
          </table:table-cell>
          <table:table-cell table:formula="oooc:=[.G58]-SUM([.G59:.G61])" office:value-type="float" office:value="42000.0000000001">
            <text:p>42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ess taxes</text:p>
          </table:table-cell>
          <table:table-cell table:formula="oooc:=[.C62]*[.D63]" office:value-type="float" office:value="6120">
            <text:p>6120</text:p>
          </table:table-cell>
          <table:table-cell table:style-name="ce3" office:value-type="percentage" office:value="0.34">
            <text:p>34,00%</text:p>
          </table:table-cell>
          <table:table-cell/>
          <table:table-cell office:value-type="string">
            <text:p>less taxes</text:p>
          </table:table-cell>
          <table:table-cell table:formula="oooc:=[.G62]*[.H63]" office:value-type="float" office:value="14280">
            <text:p>14280</text:p>
          </table:table-cell>
          <table:table-cell table:style-name="ce3" office:value-type="percentage" office:value="0.34">
            <text:p>34,00%</text:p>
          </table:table-cell>
          <table:table-cell/>
        </table:table-row>
        <table:table-row table:style-name="ro2">
          <table:table-cell/>
          <table:table-cell office:value-type="string">
            <text:p>Net income</text:p>
          </table:table-cell>
          <table:table-cell table:formula="oooc:=[.C62]-[.C63]" office:value-type="float" office:value="11880">
            <text:p>11880</text:p>
          </table:table-cell>
          <table:table-cell table:number-columns-repeated="2"/>
          <table:table-cell office:value-type="string">
            <text:p>Net income</text:p>
          </table:table-cell>
          <table:table-cell table:formula="oooc:=[.G62]-[.G63]" office:value-type="float" office:value="27720">
            <text:p>2772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OCF</text:p>
          </table:table-cell>
          <table:table-cell table:formula="oooc:=[.C64]+[.C61]" office:value-type="float" office:value="51880">
            <text:p>51880</text:p>
          </table:table-cell>
          <table:table-cell table:number-columns-repeated="2"/>
          <table:table-cell office:value-type="string">
            <text:p>OCF</text:p>
          </table:table-cell>
          <table:table-cell table:formula="oooc:=[.G64]+[.G61]" office:value-type="float" office:value="67720">
            <text:p>6772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NPV</text:p>
          </table:table-cell>
          <table:table-cell table:style-name="ce2" table:formula="oooc:=-[.G9]+([.C66]*[.G11])" office:value-type="currency" office:currency="EUR" office:value="-12982.976">
            <text:p>-12.982,98 €</text:p>
          </table:table-cell>
          <table:table-cell table:number-columns-repeated="2"/>
          <table:table-cell office:value-type="string">
            <text:p>NPV</text:p>
          </table:table-cell>
          <table:table-cell table:style-name="ce2" table:formula="oooc:=-[.G9]+([.G66]*[.G11])" office:value-type="currency" office:currency="EUR" office:value="44117.0560000001">
            <text:p>44.117,06 €</text:p>
          </table:table-cell>
          <table:table-cell table:number-columns-repeated="2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3" number:min-integer-digits="1"/>
    </number:number-style>
    <number:number-style style:name="N10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9">19/06/2006</text:date>, <text:time>13:04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ergio Cuaresma</meta:initial-creator>
    <meta:creation-date>2006-06-19T12:26:47</meta:creation-date>
    <dc:creator>Sergio Cuaresma</dc:creator>
    <dc:date>2006-06-19T13:04:07</dc:date>
    <dc:language>es-ES</dc:language>
    <meta:editing-cycles>6</meta:editing-cycles>
    <meta:editing-duration>PT37M22S</meta:editing-duration>
    <meta:user-defined meta:name="Info 1"/>
    <meta:user-defined meta:name="Info 2"/>
    <meta:user-defined meta:name="Info 3"/>
    <meta:user-defined meta:name="Info 4"/>
    <meta:document-statistic meta:table-count="3" meta:cell-count="148"/>
  </office:meta>
</office:document-meta>
</file>